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paragraph-properties fo:line-height="200%"/>
      <style:text-properties fo:color="#000000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line-height="200%"/>
    </style:style>
    <style:style style:name="P7" style:family="paragraph" style:parent-style-name="Text_20_body">
      <style:paragraph-properties fo:margin-left="1.752cm" fo:margin-right="0cm" fo:text-indent="-1.752cm" style:auto-text-indent="false"/>
    </style:style>
    <style:style style:name="P8" style:family="paragraph" style:parent-style-name="Text_20_body">
      <style:paragraph-properties fo:margin-left="0.051cm" fo:margin-right="0cm" fo:line-height="200%" fo:text-indent="-0.051cm" style:auto-text-indent="false"/>
    </style:style>
    <style:style style:name="P9" style:family="paragraph" style:parent-style-name="Text_20_body">
      <style:paragraph-properties fo:margin-left="0.051cm" fo:margin-right="0cm" fo:line-height="200%" fo:text-align="center" style:justify-single-word="false" fo:text-indent="-0.051cm" style:auto-text-indent="false"/>
    </style:style>
    <style:style style:name="P10" style:family="paragraph" style:parent-style-name="Text_20_body">
      <style:paragraph-properties fo:margin-left="0.751cm" fo:margin-right="0cm" fo:line-height="200%" fo:text-align="justify" style:justify-single-word="false" fo:text-indent="-0.501cm" style:auto-text-indent="false"/>
    </style:style>
    <style:style style:name="P11" style:family="paragraph" style:parent-style-name="Text_20_body">
      <style:paragraph-properties fo:margin-left="1.501cm" fo:margin-right="0cm" fo:line-height="200%" fo:text-align="justify" style:justify-single-word="false" fo:text-indent="-0.501cm" style:auto-text-indent="false"/>
    </style:style>
    <style:style style:name="P12" style:family="paragraph" style:parent-style-name="Text_20_body">
      <style:paragraph-properties fo:margin-left="2.498cm" fo:margin-right="0cm" fo:line-height="200%" fo:text-indent="1.249cm" style:auto-text-indent="false"/>
    </style:style>
    <style:style style:name="P13" style:family="paragraph" style:parent-style-name="Text_20_body" style:master-page-name="Standard">
      <style:paragraph-properties style:page-number="auto"/>
    </style:style>
    <style:style style:name="T1" style:family="text">
      <style:text-properties fo:color="#000000" style:font-name="Calibri" fo:font-weight="bold" style:font-weight-asian="bold"/>
    </style:style>
    <style:style style:name="T2" style:family="text">
      <style:text-properties fo:color="#000000" style:font-name="Calibri"/>
    </style:style>
    <style:style style:name="T3" style:family="text">
      <style:text-properties fo:color="#000000" style:font-name="Calibri" fo:font-size="11.5pt" fo:font-style="italic" style:font-size-asian="11.5pt" style:font-style-asian="italic"/>
    </style:style>
    <style:style style:name="T4" style:family="text">
      <style:text-properties fo:color="#000000" style:font-name="Calibri" fo:font-size="11.5pt" style:font-size-asian="11.5pt"/>
    </style:style>
    <style:style style:name="T5" style:family="text">
      <style:text-properties fo:color="#000000"/>
    </style:style>
    <style:style style:name="T6" style:family="text">
      <style:text-properties fo:color="#000000" style:font-name="Courier New"/>
    </style:style>
    <style:style style:name="T7" style:family="text">
      <style:text-properties style:font-name="Calibri"/>
    </style:style>
    <style:style style:name="T8" style:family="text">
      <style:text-properties style:font-name="Calibri" fo:font-weight="bold" style:font-weight-asian="bold"/>
    </style:style>
    <style:style style:name="T9" style:family="text">
      <style:text-properties style:font-name="Calibri"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MODELLO DI DOMANDA</text:span></text:p>
      <text:p text:style-name="P2"/>
      <text:p text:style-name="P4"><text:span text:style-name="T1">Al Comune di Ragusa</text:span></text:p>
      <text:p text:style-name="P4"><text:span text:style-name="T1">Settore VI</text:span></text:p>
      <text:p text:style-name="P4"><text:span text:style-name="T1">Corso Italia 72</text:span></text:p>
      <text:p text:style-name="P4"><text:span text:style-name="T1">97100 Ragusa RG</text:span></text:p>
      <text:p text:style-name="P4"/>
      <text:p text:style-name="Text_20_body"/>
      <text:p text:style-name="P1"><text:span text:style-name="T8">Oggetto: </text:span><text:span text:style-name="T7">Procedura di affidamento del </text:span>servizio di manutenzione agli impianti elettrici ed <text:s/>elettromeccanici presso i depuratori e sollevamenti fognari di Ragusa e Marina di Ragusa.</text:p>
      <text:p text:style-name="P1"><text:s/>cig.n Z881E056D9. </text:p>
      <text:p text:style-name="P7"/>
      <text:p text:style-name="P8"><text:span text:style-name="T8">Il sottoscritto ________________________________ nato a ______________________________ il ______________________ in qualità di ______________________________________________ della ditta_______________________________________________________________________ con sede legale in _________________________________________________________________ Codice fiscale _______________________________ Partita IVA ___________________________ in nome e per conto della ditta che rappresenta, al fine di partecipare alla procedura indicata in oggetto</text:span></text:p>
      <text:p text:style-name="P9"><text:span text:style-name="T8">DICHIARA</text:span></text:p>
      <text:p text:style-name="Text_20_body"><text:span text:style-name="T8">ai sensi degli artt. 46 e 47 del D.P.R. 445/2000, consapevole delle sanzioni penali previste dall’art. 76 del D.P.R. 445/2000 per le ipotesi di falsità in atti e dichiarazioni mendaci ivi indicate,</text:span></text:p>
      <text:p text:style-name="P5"/>
      <text:p text:style-name="P10"><text:span text:style-name="T5">- </text:span><text:span text:style-name="T2">di essere iscrizione al Registro delle Imprese tenuto dalla C.C.I.A.A. per attività corrispondente all’oggetto del servizio da espletare:</text:span></text:p>
      <text:p text:style-name="P11"><text:span text:style-name="T6">o </text:span><text:span text:style-name="T2">numero iscrizione: _______________________;</text:span></text:p>
      <text:p text:style-name="P11"><text:span text:style-name="T6">o </text:span><text:span text:style-name="T2">luogo: _________________________________;</text:span></text:p>
      <text:p text:style-name="P11"><text:span text:style-name="T6">o </text:span><text:span text:style-name="T2">data di iscrizione: ________________________;</text:span></text:p>
      <text:p text:style-name="P11"><text:soft-page-break/><text:span text:style-name="T6">o </text:span><text:span text:style-name="T2">sede legale: _____________________________;</text:span></text:p>
      <text:p text:style-name="P10"><text:span text:style-name="T5">- </text:span><text:span text:style-name="T2">di essere in regola con gli obblighi relativi al pagamento dei contributi previdenziali e assistenziali (DURC);</text:span></text:p>
      <text:p text:style-name="P10"><text:span text:style-name="T5">- </text:span><text:span text:style-name="T2">di essere in regola con gli obblighi relativi al pagamento di imposte e tasse;</text:span></text:p>
      <text:p text:style-name="P10">- <text:span text:style-name="T2">l’insussistenza dei motivi di esclusione dalla partecipazione alle gare di cui all'art. 80 del D. Lgs. 50/2016;</text:span></text:p>
      <text:p text:style-name="P5"><text:span text:style-name="T8">OFFRE</text:span></text:p>
      <text:p text:style-name="Text_20_body"/>
      <text:p text:style-name="P6"><text:span text:style-name="T8">Il seguente ribasso percentuale sull’importo a base di gara: </text:span></text:p>
      <text:p text:style-name="P12"><text:span text:style-name="T8">___________________________________________ (cifre)</text:span></text:p>
      <text:p text:style-name="P12"><text:span text:style-name="T8">___________________________________________ (lettere)</text:span></text:p>
      <text:p text:style-name="Text_20_body"/>
      <text:p text:style-name="P5"><text:span text:style-name="T8">SPECIFICA</text:span></text:p>
      <text:p text:style-name="P5"/>
      <text:p text:style-name="P6"><text:span text:style-name="T8">che i costi aziendali concernenti l'adempimento delle disposizioni in materia di salute e sicurezza sui luoghi di lavoro ammontano a: _________________________________________________________ </text:span></text:p>
      <text:p text:style-name="P6"><text:span text:style-name="T8">Si autorizza al trattamento dei dati personali per le finalità di gestione della procedura di che trattasi ex art. del lgs. 196del 30/06/03e s.m.i.</text:span></text:p>
      <text:p text:style-name="P6"><text:span text:style-name="T3">Allega </text:span><text:span text:style-name="T4">copia fotostatica del documento di identità in corso di validità</text:span><text:span text:style-name="T3">.</text:span></text:p>
      <text:p text:style-name="P3"/>
      <text:p text:style-name="Text_20_body"><text:span text:style-name="T9">Data ____________________<text:tab/><text:tab/>Firma 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i Migliorisi</meta:initial-creator>
    <meta:editing-cycles>3</meta:editing-cycles>
    <meta:print-date>2016-07-29T12:32:00</meta:print-date>
    <meta:creation-date>2017-04-12T07:19:00</meta:creation-date>
    <dc:date>2017-04-13T09:51:00.797458274</dc:date>
    <meta:editing-duration>PT37S</meta:editing-duration>
    <meta:generator>LibreOffice/5.1.6.2$Linux_X86_64 LibreOffice_project/10m0$Build-2</meta:generator>
    <meta:document-statistic meta:table-count="0" meta:image-count="0" meta:object-count="0" meta:page-count="2" meta:paragraph-count="27" meta:word-count="278" meta:character-count="2296" meta:non-whitespace-character-count="20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